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lperoortstraat 71A, 3082S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80</text:span>/<text:span text:style-name="nadrukvet">2026032601065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oningen, het verbouwen van de woning aan de buiten en binnenkant op de locatie Schilperoortstraat 71A, 3082S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16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080</meta:user-defined>
    <meta:user-defined meta:name="DCTERMS.abstract">het samenvoegen van twee woningen, het verbouwen van de woning aan de buiten en binnen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lperoortstraat 71A, 3082SR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66</meta:user-defined>
    <meta:user-defined meta:name="OVERHEIDop.GmbID/DC.identifier">gmb-2026-173166</meta:user-defined>
    <meta:user-defined meta:name="OVERHEIDop.versieInformatie"/>
  </office:meta>
</office:document-meta>
</file>