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dgraaf 12, 2761JX Zevenhuizen</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Omgevingsdienst Midden-Holland (ODMH) namens gemeente Zuidplas een besluit genomen op de aanvraag met kenmerk 2026-00002838. Het gaat over het plaatsen van een dakkapel in het voordakvlak op de locatie Landgraaf 12, 2761JX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316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6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6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28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ndgraaf 12, 2761JX Zevenhuizen</meta:user-defined>
    <meta:user-defined meta:name="DCTERMS.W3CDTF/DCTERMS.available">2026-04-13</meta:user-defined>
    <meta:user-defined meta:name="DCTERMS.W3CDTF/OVERHEIDop.jaargang">2026</meta:user-defined>
    <meta:user-defined meta:name="OVERHEIDop.publicationIssue">173164</meta:user-defined>
    <meta:user-defined meta:name="OVERHEIDop.GmbID/DC.identifier">gmb-2026-173164</meta:user-defined>
    <meta:user-defined meta:name="OVERHEIDop.versieInformatie"/>
  </office:meta>
</office:document-meta>
</file>