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berging in de voortuin op het perceel Knuppelweg 5, 3823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berging in de voortuin op het perceel Knuppelweg 5, 3823 GG Amersfoort</text:span>
          </text:p>
            <text:p text:style-name="common-al">De Gemeente Amersfoort heeft op 30-03-2026 een aanvraag voor een omgevingsvergunning ontvangen voor het legaliseren van een berging in de voortuin op het perceel Knuppelweg 5, 3823 GG Amersfoort, met kenmerk CLZ-000345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70</meta:user-defined>
    <dc:language>nl</dc:language>
    <meta:user-defined meta:name="OVERHEIDop.locatietype/OVERHEIDop.gebiedsmarkering">Punt</meta:user-defined>
    <meta:user-defined meta:name="DC.title">Ontvangen aanvraag omgevingsvergunning voor het legaliseren van een berging in de voortuin op het perceel Knuppelweg 5, 3823 GG Amersfoo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61</meta:user-defined>
    <meta:user-defined meta:name="OVERHEIDop.GmbID/DC.identifier">gmb-2026-173161</meta:user-defined>
    <meta:user-defined meta:name="OVERHEIDop.versieInformatie"/>
  </office:meta>
</office:document-meta>
</file>