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aliseren van 5 appartementen en verduurzaming van het pand, Kromme Nieuwegracht 90, 3512HM Utrecht, GU-Z2026-0042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065</text:p>
            <text:p text:style-name="common-al">Toelichting: het realiseren van 5 appartementen en verduurzaming van het pand</text:p>
            <text:p text:style-name="common-al">Datum ontvangst aanvraag: 8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31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065</meta:user-defined>
    <meta:user-defined meta:name="DCTERMS.abstract">Toelichting: het realiseren van 5 appartementen en verduurzaming van het pand</meta:user-defined>
    <dc:language>nl</dc:language>
    <meta:user-defined meta:name="OVERHEIDop.locatietype/OVERHEIDop.gebiedsmarkering">Vlak</meta:user-defined>
    <meta:user-defined meta:name="DC.title">Aanvraag omgevingsvergunning, het realiseren van 5 appartementen en verduurzaming van het pand, Kromme Nieuwegracht 90, 3512HM Utrecht, GU-Z2026-0042065</meta:user-defined>
    <meta:user-defined meta:name="OVERHEIDop.datumEindeReactietermijn">2026-03-05</meta:user-defined>
    <meta:user-defined meta:name="OVERHEIDop.terinzageleggingBG">https://jeleefomgeving.nl/inzien/002220647/032c01a9-530b-49b7-bd7b-7ad37795c6b3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16</meta:user-defined>
    <meta:user-defined meta:name="OVERHEIDop.GmbID/DC.identifier">gmb-2026-17316</meta:user-defined>
    <meta:user-defined meta:name="OVERHEIDop.versieInformatie"/>
  </office:meta>
</office:document-meta>
</file>