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fwijken van regels in het omgevingsplan mbt het gebruik - Langstraat 58B, Wassenaar - Z/26/108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873</text:p>
            <text:p text:style-name="common-al">Het besluit om de vergunning te verlenen is naar de aanvrager verzonden op 3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1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01</meta:user-defined>
    <meta:user-defined meta:name="DCTERMS.abstract">Gemeente Wassenaar - omgevingsvergunning verleend (reguliere procedure): het afwijken van regels in het omgevingsplan mbt het gebruik - Langstraat 58B, Wassenaar - Z/26/10887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fwijken van regels in het omgevingsplan mbt het gebruik - Langstraat 58B, Wassenaar - Z/26/10887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58</meta:user-defined>
    <meta:user-defined meta:name="OVERHEIDop.GmbID/DC.identifier">gmb-2026-173158</meta:user-defined>
    <meta:user-defined meta:name="OVERHEIDop.versieInformatie"/>
  </office:meta>
</office:document-meta>
</file>