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padelhal voor 8 padelbanen bij sportpark Groenendaal - Theo Mann-Bouwmeesterlaan 205, 's-Gravenhage - Z/26/109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09</text:p>
            <text:p text:style-name="common-al">De beslistermijn is met zes weken verlengd tot en met 15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7</meta:user-defined>
    <meta:user-defined meta:name="DCTERMS.abstract">Gemeente Wassenaar - verlengen beslistermijn aanvraag omgevingsvergunning: het realiseren van een padelhal voor 8 padelbanen bij sportpark Groenendaal - Theo Mann-Bouwmeesterlaan 205, 's-Gravenhage - Z/26/10950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padelhal voor 8 padelbanen bij sportpark Groenendaal - Theo Mann-Bouwmeesterlaan 205, 's-Gravenhage - Z/26/10950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57</meta:user-defined>
    <meta:user-defined meta:name="OVERHEIDop.GmbID/DC.identifier">gmb-2026-173157</meta:user-defined>
    <meta:user-defined meta:name="OVERHEIDop.versieInformatie"/>
  </office:meta>
</office:document-meta>
</file>