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bijgebouw - Burchtplein 12, Wassenaar - Z/25/107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13</text:p>
            <text:p text:style-name="common-al">Het besluit om de vergunning te verlenen is naar de aanvrager verzonden op 2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15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5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5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7</meta:user-defined>
    <meta:user-defined meta:name="DCTERMS.abstract">Gemeente Wassenaar - omgevingsvergunning verleend (reguliere procedure): Het bouwen van een bijgebouw - Burchtplein 12, Wassenaar - Z/25/10781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bijgebouw - Burchtplein 12, Wassenaar - Z/25/10781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56</meta:user-defined>
    <meta:user-defined meta:name="OVERHEIDop.GmbID/DC.identifier">gmb-2026-173156</meta:user-defined>
    <meta:user-defined meta:name="OVERHEIDop.versieInformatie"/>
  </office:meta>
</office:document-meta>
</file>