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dakkapellen op de voor- en achterzijde - Hoogheemraadstraat 18, Wassenaar - Z/26/108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02</text:p>
            <text:p text:style-name="common-al">De beslistermijn is met zes weken verlengd tot en met 21 me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15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06</meta:user-defined>
    <meta:user-defined meta:name="DCTERMS.abstract">Gemeente Wassenaar - verlengen beslistermijn aanvraag omgevingsvergunning: het plaatsen van dakkapellen op de voor- en achterzijde - Hoogheemraadstraat 18, Wassenaar - Z/26/10890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dakkapellen op de voor- en achterzijde - Hoogheemraadstraat 18, Wassenaar - Z/26/108902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55</meta:user-defined>
    <meta:user-defined meta:name="OVERHEIDop.GmbID/DC.identifier">gmb-2026-173155</meta:user-defined>
    <meta:user-defined meta:name="OVERHEIDop.versieInformatie"/>
  </office:meta>
</office:document-meta>
</file>