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Hogeweg, Elspeet</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Nunspeet een omgevingsvergunning verleend voor de onderstaande activiteiten. Hiertegen is bezwaar gemaakt. Het bezwaar heeft aanleiding gegeven om de verleende omgevingsvergunning te herroepen. Op 9 april 2026 heeft de gemeente Nunspeet besloten de omgevingsvergunning van 6 februari 2025 in te trekken en daarvoor in de plaats de volgende aanvraag omgevingsvergunning te verlenen:</text:p>
            <text:p text:style-name="common-al">
            <text:span text:style-name="nadrukvet">Zaaknummer:</text:span> Z2024-1660</text:p>
            <text:p text:style-name="common-al">
            <text:span text:style-name="nadrukvet">Aanvraagtype: </text:span>omgevingsvergunning</text:p>
            <text:p text:style-name="common-al">
            <text:span text:style-name="nadrukvet">Omschrijving:</text:span> het aanleggen van een honden uitlaatveld</text:p>
            <text:p text:style-name="common-al">
            <text:span text:style-name="nadrukvet">Locatie:</text:span> Hoge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Dit besluit is bij beslissing op bezwaar genomen. Tegen dit besluit kan een belanghebbende binnen zes weken, ingaande op 9 april 2026, een beroepschrift indienen bij de rechtbank Gelderland, Afdeling Bestuursrecht, Postbus 9030, 6800 EM Arnhem, telefoonnummer (026) 359 20 00. Het beroepschrift moet in ieder geval uw naam, adres, dagtekening, een omschrijving van het besluit en de gronden van het beroep bevatten.</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1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60</meta:user-defined>
    <meta:user-defined meta:name="DCTERMS.abstract">Besluit op aanvraag omgevingsvergunning voor het aanleggen van een honden uitlaatveld  op locatie Hogeweg, Elspeet,  verleend op 9 april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Hogeweg, Elspeet</meta:user-defined>
    <meta:user-defined meta:name="DCTERMS.W3CDTF/DCTERMS.available">2026-04-13</meta:user-defined>
    <meta:user-defined meta:name="DCTERMS.W3CDTF/OVERHEIDop.jaargang">2026</meta:user-defined>
    <meta:user-defined meta:name="OVERHEIDop.publicationIssue">173153</meta:user-defined>
    <meta:user-defined meta:name="OVERHEIDop.GmbID/DC.identifier">gmb-2026-173153</meta:user-defined>
    <meta:user-defined meta:name="OVERHEIDop.versieInformatie"/>
  </office:meta>
</office:document-meta>
</file>