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6-016</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common-al"/>
            <text:p text:style-name="tussenkopcur">Overlegd met:</text:p>
            <text:p text:style-name="common-al">De korpschef van de politie van het district Maasland, namens deze, de taakaccenthouder verkeer, heeft op 26 februari 2026 een algemeen advies uitgebracht voor verkeersbesluiten inzake gehandicaptenparkeerplaatsen. Dit verkeersbesluit voldoet aan alle voorwaarden uit dat advies en voldoet daarmee aan het gestelde in artikel 24 BABW.</text:p>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Schaepmanlaan t.h.v. 606 te Oss (VB 2026-016);</text:p>
              </text:list-item>
              <text:list-item text:style-override="id1-3-2-2-1-25-3">
                <text:number>2.</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9 april 2026</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25 mei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7315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5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Schaepmanlaan 606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6</meta:user-defined>
    <meta:user-defined meta:name="DCTERMS.abstract">Verkeersbesluit opheffing gehandicaptenparkeerplaats op kenteken gemeente Oss </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emeente Oss</meta:user-defined>
    <meta:user-defined meta:name="DCTERMS.W3CDTF/DCTERMS.available">2026-04-13</meta:user-defined>
    <meta:user-defined meta:name="DCTERMS.W3CDTF/OVERHEIDop.jaargang">2026</meta:user-defined>
    <meta:user-defined meta:name="OVERHEIDop.publicationIssue">173151</meta:user-defined>
    <meta:user-defined meta:name="OVERHEIDop.GmbID/DC.identifier">gmb-2026-173151</meta:user-defined>
    <meta:user-defined meta:name="OVERHEIDop.versieInformatie"/>
  </office:meta>
</office:document-meta>
</file>