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n den Haenstraat 44E 1055W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constructieve doorbraak realiseren op de begane grond</text:p>
            <text:p text:style-name="common-al">Besluit: verleend</text:p>
            <text:p text:style-name="common-al">Besluit verzonden op: 03-04-2026</text:p>
            <text:p text:style-name="common-al">Zaakadres: Jan den Haenstraat 44E 1055WH Amsterdam</text:p>
            <text:p text:style-name="common-al">Zaaknummer: Z2026-007897</text:p>
            <text:p text:style-name="common-al">DSO-nummer: 202602190025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0789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146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14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14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897</meta:user-defined>
    <meta:user-defined meta:name="DCTERMS.abstract">constructieve doorbraak realiseren op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Jan den Haenstraat 44E 1055WH Amsterdam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146</meta:user-defined>
    <meta:user-defined meta:name="OVERHEIDop.GmbID/DC.identifier">gmb-2026-173146</meta:user-defined>
    <meta:user-defined meta:name="OVERHEIDop.versieInformatie"/>
  </office:meta>
</office:document-meta>
</file>