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149, Luiten Ambachtstraat 38, 4944AT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9 april 2026 een besluit tot verlenging van de procedure genomen op de aanvraag met zaaknummer Z2026-00000149 voor het plaatsen van een mantelzorgwoning op locatie Luiten Ambachtstraat 38, 4944AT Raamsdonk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314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4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4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49</meta:user-defined>
    <meta:user-defined meta:name="DCTERMS.abstract">Betreft: beschikking verlenging beslistermijn op locatie Luiten Ambachtstraat 38, 4944AT Raamsdonk</meta:user-defined>
    <dc:language>nl</dc:language>
    <meta:user-defined meta:name="OVERHEIDop.locatietype/OVERHEIDop.gebiedsmarkering">Vlak</meta:user-defined>
    <meta:user-defined meta:name="DC.title">Kennisgeving termijnverlenging Z2026-00000149, Luiten Ambachtstraat 38, 4944AT Raamsdonk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3145</meta:user-defined>
    <meta:user-defined meta:name="OVERHEIDop.GmbID/DC.identifier">gmb-2026-173145</meta:user-defined>
    <meta:user-defined meta:name="OVERHEIDop.versieInformatie"/>
  </office:meta>
</office:document-meta>
</file>