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oestduinstraat 119-2 1059SR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daklaag op de derde verdieping, het realiseren van een dakterras op de derde verdieping, een dakraam in het achterdakvlak en een airco-unit op het dak en het omzetten van bergingen naar verblijfsruimtes en het realiseren van interne constructieve wijzigingen ten behoeve van het realiseren van een zelfstandige woningen op de tweede en derde verdieping</text:p>
            <text:p text:style-name="common-al">Besluit: verleend</text:p>
            <text:p text:style-name="common-al">Besluit verzonden op: 08-04-2026</text:p>
            <text:p text:style-name="common-al">Zaakadres: Woestduinstraat 119-2 1059SR Amsterdam</text:p>
            <text:p text:style-name="common-al">Zaaknummer: Z2025-048238</text:p>
            <text:p text:style-name="common-al">DSO-nummer: 202511120108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823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1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238</meta:user-defined>
    <meta:user-defined meta:name="DCTERMS.abstract">uitbreiden van de daklaag op de derde verdieping, het realiseren van een dakterras de derde verdieping, een dakraam in het achterdakvlak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oestduinstraat 119-2 1059SR Amsterdam</meta:user-defined>
    <meta:user-defined meta:name="DCTERMS.W3CDTF/DCTERMS.available">2026-04-13</meta:user-defined>
    <meta:user-defined meta:name="DCTERMS.W3CDTF/OVERHEIDop.jaargang">2026</meta:user-defined>
    <meta:user-defined meta:name="OVERHEIDop.publicationIssue">173143</meta:user-defined>
    <meta:user-defined meta:name="OVERHEIDop.GmbID/DC.identifier">gmb-2026-173143</meta:user-defined>
    <meta:user-defined meta:name="OVERHEIDop.versieInformatie"/>
  </office:meta>
</office:document-meta>
</file>