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6 t/m 19-6-2026, Iepenlaan 148, 1815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epenlaan 148, 1815 EH Alkmaar<text:span text:style-name="nadrukvet">; </text:span>het plaatsen van een container van 1-6 t/m 19-6-2026</text:p>
            <text:p text:style-name="common-al">
            
          </text:p>
            <text:p text:style-name="common-al">Datum ontvangst: 08-04-2026</text:p>
            <text:p text:style-name="common-al">Zaaknummer: 000013721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1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2113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6 t/m 19-6-2026, Iepenlaan 148, 1815 EH Alkma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42</meta:user-defined>
    <meta:user-defined meta:name="OVERHEIDop.GmbID/DC.identifier">gmb-2026-173142</meta:user-defined>
    <meta:user-defined meta:name="OVERHEIDop.versieInformatie"/>
  </office:meta>
</office:document-meta>
</file>