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poort en het legaliseren van een kapschuur en kippenren en tijdens aanvraag nog toegevoegd: het legaliseren van afrasteringen ten behoeve van het hobbymatig houden van dieren (dierenweide), het legaliseren van een mestbak en de (statische) opslag van strooi- en hooi op het adres Beatrixweg 28, 4711 RW,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poort en het legaliseren van een kapschuur en kippenren en tijdens aanvraag nog toegevoegd: het legaliseren van afrasteringen ten behoeve van het hobbymatig houden van dieren (dierenweide), het legaliseren van een mestbak en de (statische) opslag van strooi- en hooi op het adres Beatrixweg 28,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31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2459</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plaatsen van een poort en het legaliseren van een kapschuur en kippenren en tijdens aanvraag nog toegevoegd: het legaliseren van afrasteringen ten behoeve van het hobbymatig houden van dieren (dierenweide), het legaliseren van een mestbak en de (statische) opslag van strooi- en hooi op het adres Beatrixweg 28, 4711 RW, St. Willebrord</meta:user-defined>
    <meta:user-defined meta:name="DCTERMS.W3CDTF/DCTERMS.available">2026-04-15</meta:user-defined>
    <meta:user-defined meta:name="DCTERMS.W3CDTF/OVERHEIDop.jaargang">2026</meta:user-defined>
    <meta:user-defined meta:name="OVERHEIDop.publicationIssue">173140</meta:user-defined>
    <meta:user-defined meta:name="OVERHEIDop.GmbID/DC.identifier">gmb-2026-173140</meta:user-defined>
    <meta:user-defined meta:name="OVERHEIDop.versieInformatie"/>
  </office:meta>
</office:document-meta>
</file>