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49, het realiseren van een uitweg Deldensestraat 17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1-2026 13: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1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5649</meta:user-defined>
    <meta:user-defined meta:name="DCTERMS.abstract">het realiseren van een uitweg Deldensestraat 17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49, het realiseren van een uitweg Deldensestraat 171 te Almelo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4</meta:user-defined>
    <meta:user-defined meta:name="OVERHEIDop.GmbID/DC.identifier">gmb-2026-17314</meta:user-defined>
    <meta:user-defined meta:name="OVERHEIDop.versieInformatie"/>
  </office:meta>
</office:document-meta>
</file>