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2 spandoeken van 8 april 2026 tot en met 4 mei 2026 aan Stationsweg en Waarderweg te Montfort – beide bij binnenkomst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plaatsen voorwerpen op of aan de weg / Stationsweg en Waarderweg te Montfort – beide bij binnenkomst Montfort / Roerdalen / bekendgemaakt op 8 april 2026 / het tijdelijk plaatsen van 2 spandoeken van 8 april 2026 tot en met 4 mei 2026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13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tijdelijk plaatsen van 2 spandoeken van 8 april 2026 tot en met 4 mei 2026 aan Stationsweg en Waarderweg te Montfort – beide bij binnenkomst Montfo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138</meta:user-defined>
    <meta:user-defined meta:name="OVERHEIDop.GmbID/DC.identifier">gmb-2026-173138</meta:user-defined>
    <meta:user-defined meta:name="OVERHEIDop.versieInformatie"/>
  </office:meta>
</office:document-meta>
</file>