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4-2026 hebben wij een aanvraag reguliere omgevingsvergunning voor het kappen van een boom op het adres Merelstraat t.h.v. huisnummer 31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31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757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4-2026 hebben wij een aanvraag reguliere omgevingsvergunning voor het kappen van een boom op het adres Merelstraat t.h.v. huisnummer 31 Goor ontvan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37</meta:user-defined>
    <meta:user-defined meta:name="OVERHEIDop.GmbID/DC.identifier">gmb-2026-173137</meta:user-defined>
    <meta:user-defined meta:name="OVERHEIDop.versieInformatie"/>
  </office:meta>
</office:document-meta>
</file>