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uitgifte in erfpacht van de Kommiezenlaan 12/ Bettoweg 11</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Gemeente Schiedam is voornemens om over te gaan tot uitgifte in erfpacht van het perceel, gemeente Schiedam sectie I kadastrale nummer 4388, verder te noemen “terrein”, voor de duur van 99 jaar aan MoWi B.V. (verder te noemen MoWi).</text:p>
            <text:p text:style-name="al"/>
            <text:p text:style-name="al">Omschrijving perceel</text:p>
            <text:p text:style-name="al">Het betreft een terrein gelegen aan de Kommiezenlaan 12/Bettoweg 11, kadastraal bekend als gemeente Schiedam, sectie I kadastrale nummer 4388, met een totale oppervlakte van ca. 1.600 m2.</text:p>
            <text:p text:style-name="al"/>
            <text:p text:style-name="al">Motivatie voorgenomen uitgifte in erfpacht</text:p>
            <text:p text:style-name="al">De gemeente Schiedam is eigenaar van het hierboven genoemde perceel binnen bedrijventerrein </text:p>
            <text:p text:style-name="al">Spaanse Polder. De gemeente is het project “herstructurering bedrijventerreinen” gestart met als doel de herontwikkeling van de Spaanse Polder en de ‘s-Gravelandsepolder naar een duurzaam en toekomstbestendig bedrijventerrein. </text:p>
            <text:p text:style-name="al"/>
            <text:p text:style-name="al">De heer Mol was aandeelhouder en bestuurder van een tweetal besloten vennootschappen, welke vennootschappen tot 1 september 2019 erfpachter waren van de percelen Bokelweg 2, 4, 26, 28. Namens de voormalige erfpachters heeft de heer Mol in plaats van een gezamenlijke herontwikkeling van de hiervoor genoemde percelen, gekozen voor verplaatsing van de huurders naar een andere locatie op het bedrijventerrein, te weten de Kommiezenlaan 12/Bettoweg 11. De heer Mol is sinds 2019 met de gemeente in onderhandeling over de uitgifte in erfpacht van het perceel Kommiezenlaan 12/ Bettoweg 11 en heeft met de gemeente eerder een Reserveringsovereenkomst voor dit perceel gesloten. Inmiddels heeft A. Mol Beheer B.V, waarvan de heer Mol 100% aandeelhouder is, samen met Westerby B.V., Mol Groep B.V. opgericht. </text:p>
            <text:p text:style-name="al">Mol en zoon Beheer B.V. is 51 % aandeelhouder van Mol Groep B.V.  Laatstgenoemde heeft op haar beurt MoWi B.V. opgericht. </text:p>
            <text:p text:style-name="al">Het erfpachtrecht van het terrein zal aan laatstgenoemde B.V. worden uitgegeven. MoWi beschikt inmiddels over een omgevingsvergunning om het bouwplan op het terrein te kunnen uitvoeren. MoWi en de ingediende stukken voldoen aan de eisen voor een nieuwe uitgifte in erfpacht, zoals is beschreven in de folder “Erfpacht op Spaanse Polder en ’s-Gravelandsepolder”. </text:p>
            <text:p text:style-name="al"/>
            <text:p text:style-name="al">De Gemeente en de heer Mol zijn inmiddels al geruime tijd met elkaar in overleg over de invulling van de voorwaarden voor uitgifte in erfpacht. De heer Mol en MoWi B.V. zijn bereid om aan alle actuele eisen van uitgifte in erfpacht van het terrein te voldoen. </text:p>
            <text:p text:style-name="al"/>
            <text:p text:style-name="al">Gelet op het voorgaande is de gemeente Schiedam van oordeel dat op grond van objectieve, redelijke en toetsbare criteria slechts één serieuze gegadigde in aanmerking komt voor uitgifte in erfpacht van het terrein, te weten MoWi B.V.</text:p>
            <text:p text:style-name="al"/>
            <text:p text:style-name="al">
            <text:span text:style-name="nadrukcur">Reactietermijn</text:span>
          </text:p>
            <text:p text:style-name="al">Bent u het niet eens met dit voornemen tot uitgifte in erfpacht van het terrein, omdat u van mening bent ook als serieuze gegadigde in aanmerking te kunnen komen voor uitgifte in erfpacht van het terrein? Dan kunt u dit melden middels een e-mail bericht aan schiedistrict.bedrijven@schiedam.nl, onder vermelding van ‘<text:span text:style-name="nadrukvet">Voornemen</text:span> <text:span text:style-name="nadrukvet">erfpachtuitgifte Kommiezenlaan 12/ Bettoweg 11.</text:span></text:p>
            <text:p text:style-name="al">Alleen schriftelijke en gemotiveerde reacties, die binnen 20 kalenderdagen, ingaande de dag na publicatie van dit voornemen, zijn ingediend, worden in behandeling genomen. Het betreft in dit geval geen bezwaarschift in de zin van de Algemene wet bestuursrecht (Awb). Melden zich binnen de genoemde termijn geen andere serieuze gegadigden, dan zal de gemeente Schiedam de uitgifte in erfpacht aan MoWi verder effectueren.</text:p>
            <text:p text:style-name="al">Bij gebreke van een tijdig en gemotiveerd bericht vervalt het recht tegen al het voornoemde in rechte op te komen en/of daarop enige vordering tot schadevergoeding of welke andere aanspraak dan ook te baseren, althans heeft u uw rechten daarop verwerkt. De Gemeente Schiedam en MoWi als serieuze gegadigde, zouden immers onredelijk worden benadeeld indien pas na deze (duidelijk kenbaar gemaakte) termijn alsnog tegen het voornemen respectievelijk het aangaan van de overeenkomst zou worden opgekome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73136</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136</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136</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Schiedam</meta:user-defined>
    <meta:user-defined meta:name="OVERHEID.Informatietype/DC.type">officiële publicatie</meta:user-defined>
    <meta:user-defined meta:name="OVERHEIDop.Rubriek/DC.type">overige overheidsinformatie</meta:user-defined>
    <meta:user-defined meta:name="OVERHEID.Gemeente/OVERHEID.authority">Schiedam</meta:user-defined>
    <meta:user-defined meta:name="OVERHEID.Gemeente/DCTERMS.publisher">Schiedam</meta:user-defined>
    <meta:user-defined meta:name="OVERHEID.TaxonomieBeleidsagendaDecentraal/OVERHEID.category">Ruimte en infrastructuur | Organisatie en beleid</meta:user-defined>
    <meta:user-defined meta:name="OVERHEIDop.referentienummer">N.v.t.</meta:user-defined>
    <dc:language>nl</dc:language>
    <meta:user-defined meta:name="OVERHEIDop.locatietype/OVERHEIDop.gebiedsmarkering">Perceel</meta:user-defined>
    <meta:user-defined meta:name="OVERHEIDop.locatietype/OVERHEIDop.gebiedsmarkering">Perceel</meta:user-defined>
    <meta:user-defined meta:name="DC.title">Voornemen tot uitgifte in erfpacht van de Kommiezenlaan 12/ Bettoweg 11</meta:user-defined>
    <meta:user-defined meta:name="DCTERMS.W3CDTF/DCTERMS.available">2026-04-13</meta:user-defined>
    <meta:user-defined meta:name="DCTERMS.W3CDTF/OVERHEIDop.jaargang">2026</meta:user-defined>
    <meta:user-defined meta:name="OVERHEIDop.publicationIssue">173136</meta:user-defined>
    <meta:user-defined meta:name="OVERHEIDop.GmbID/DC.identifier">gmb-2026-173136</meta:user-defined>
    <meta:user-defined meta:name="OVERHEIDop.versieInformatie"/>
  </office:meta>
</office:document-meta>
</file>