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straat 11, 3441 E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straat 11, 3441 E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wijken van de regels omgevingsplan voor de openingstijden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510</meta:user-defined>
    <meta:user-defined meta:name="DCTERMS.abstract">het afwijken van de regels omgevingsplan voor de openingstijden.</meta:user-defined>
    <dc:language>nl</dc:language>
    <meta:user-defined meta:name="OVERHEIDop.locatietype/OVERHEIDop.gebiedsmarkering">Punt</meta:user-defined>
    <meta:user-defined meta:name="DC.title">Besluit (Nieuwstraat 11, 3441 EA Woerde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34</meta:user-defined>
    <meta:user-defined meta:name="OVERHEIDop.GmbID/DC.identifier">gmb-2026-173134</meta:user-defined>
    <meta:user-defined meta:name="OVERHEIDop.versieInformatie"/>
  </office:meta>
</office:document-meta>
</file>