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het plaatsen van één container op één parkeerplaats ter hoogte van Mosselbaai 3, 1448ST Purmerend van 10 april 2026 tot en met 7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6 besloten tot het toekennen van het plaatsen van één container op één parkeerplaats ter hoogte van Mosselbaai 3, 1448ST Purmerend van 10 april 2026 tot en met 7 mei 2026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9 april 2026</text:p>
            <text:p text:style-name="common-al">Zaaknummer : Z2026-0000146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313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3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3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463</meta:user-defined>
    <meta:user-defined meta:name="DCTERMS.abstract">Betreft: beschikking op aanvraag op locatie Mosselbaai thv nr 3, 1448ST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tot het toekennen van het plaatsen van één container op één parkeerplaats ter hoogte van Mosselbaai 3, 1448ST Purmerend van 10 april 2026 tot en met 7 mei 2026</meta:user-defined>
    <meta:user-defined meta:name="OVERHEIDop.datumEindeReactietermijn">2026-05-21</meta:user-defined>
    <meta:user-defined meta:name="OVERHEIDop.terinzageleggingBG">https://jeleefomgeving.nl/inzien/001801582/924a18ae-b1ec-4c8b-a69b-4625faa7c886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131</meta:user-defined>
    <meta:user-defined meta:name="OVERHEIDop.GmbID/DC.identifier">gmb-2026-173131</meta:user-defined>
    <meta:user-defined meta:name="OVERHEIDop.versieInformatie"/>
  </office:meta>
</office:document-meta>
</file>