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de Hanzedagen op 19 juni 2026 t/m 21 juni 2026 in de binnenstad va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Lancering Hanzedagen Zaltbommel</text:p>
              </text:list-item>
              <text:list-item text:style-override="id1-3-2-1-1-3-2">
                <text:number>•</text:number>
                <text:p text:style-name="al">Locatie: Waterstraat, Markt, Boschstraat (van Ruiterstraat t/m Waterstraat), Gamerschestraat (van Karstraat tot Markt), Tolstraat, Gasthuisstraat, Ruiterstraat, Vismarkt, Koningstraat, Oude Vischmarkt, Kerkstraat (van Gasthuisstraat tot Ruiterstraat), Lange Steigerstraat en Korte steigerstraat. </text:p>
              </text:list-item>
              <text:list-item text:style-override="id1-3-2-1-1-3-3">
                <text:number>•</text:number>
                <text:p text:style-name="al">Datum: 19 juni t/m 21 juni 2026</text:p>
              </text:list-item>
              <text:list-item text:style-override="id1-3-2-1-1-3-4">
                <text:number>•</text:number>
                <text:p text:style-name="al">Zaaknummer: 156975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1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de Hanzedagen op 19 juni 2026 t/m 21 juni 2026 in de binnenstad van Zaltbommel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73130</meta:user-defined>
    <meta:user-defined meta:name="OVERHEIDop.GmbID/DC.identifier">gmb-2026-173130</meta:user-defined>
    <meta:user-defined meta:name="OVERHEIDop.versieInformatie"/>
  </office:meta>
</office:document-meta>
</file>