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een dak, plaatsen vaneen  dakkapel en opbouw op bestaande bouw aan Beatrixsingel 1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Beatrixsingel 11, 6063 BB te Vlodrop / Roerdalen / bekendgemaakt op 3 april 2026 / het vervangen van een dak, plaatsen vaneen  dakkapel en opbouw op bestaande 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312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vervangen van een dak, plaatsen vaneen  dakkapel en opbouw op bestaande bouw aan Beatrixsingel 11 te Vlodro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129</meta:user-defined>
    <meta:user-defined meta:name="OVERHEIDop.GmbID/DC.identifier">gmb-2026-173129</meta:user-defined>
    <meta:user-defined meta:name="OVERHEIDop.versieInformatie"/>
  </office:meta>
</office:document-meta>
</file>