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Ingetrokken aangevraagde omgevingsvergunning – het realiseren van twee prémantelzorgwoningen en een bed &amp;breakfast – Arnhemseweg 8, 3927 E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aanvraag voor een omgevingsvergunning door de aanvrager is ingetrokken:</text:p>
            <text:p text:style-name="common-al"/>
            <text:p text:style-name="common-al">Kenmerk: CLZ-00000411 </text:p>
            <text:p text:style-name="common-al">Omschrijving: het realiseren van twee prémantelzorgwoningen en een bed &amp;breakfast</text:p>
            <text:p text:style-name="common-al">Locatie: Arnhemseweg 8 Renswoude</text:p>
            <text:p text:style-name="common-al">Datum ingetrokken: 24 maart 202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Deze publicatie is alleen om u te informeren dat er een aanvraag is ingetrokken. </text:p>
            <text:p text:style-name="common-al">Deze publicatie heeft een informatief karakter. U kunt hiertegen geen bezwaar maken of beroep instellen.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7312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2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2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– Ingetrokken aangevraagde omgevingsvergunning – het realiseren van twee prémantelzorgwoningen en een bed &amp;breakfast – Arnhemseweg 8, 3927 EE Renswoud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28</meta:user-defined>
    <meta:user-defined meta:name="OVERHEIDop.GmbID/DC.identifier">gmb-2026-173128</meta:user-defined>
    <meta:user-defined meta:name="OVERHEIDop.versieInformatie"/>
  </office:meta>
</office:document-meta>
</file>