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jaarlijkse vrijmarkt op 3 mei 2026 in Heythuysen, Centru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jaarlijkse vrijmarkt op 3 mei 2026 in Heythuysen van 10.00 uur tot 17.00 uur op locatie Centrum Heythuysen.</text:p>
            <text:p text:style-name="common-al">De evenementenvergunning is geregistreerd onder zaaknummer Z2026-00000374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9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31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jaarlijkse vrijmarkt op 3 mei 2026 in Heythuysen, Centrum Heythuy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27</meta:user-defined>
    <meta:user-defined meta:name="OVERHEIDop.GmbID/DC.identifier">gmb-2026-173127</meta:user-defined>
    <meta:user-defined meta:name="OVERHEIDop.versieInformatie"/>
  </office:meta>
</office:document-meta>
</file>