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Meiboom plaatsen” op 25 april 2026 van 13.00 uur tot 20.00 uur op de hoek aan Zandstraat – Vlootveestraat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hoek Zandstraat – Vlootveestraat te Montfort / Roerdalen / bekendgemaakt op 8 april 2026 / het organiseren en houden van het evenement “Meiboom plaatsen” op 25 april 2026 van 13.00 uur tot 20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12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het evenement “Meiboom plaatsen” op 25 april 2026 van 13.00 uur tot 20.00 uur op de hoek aan Zandstraat – Vlootveestraat te Montfo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120</meta:user-defined>
    <meta:user-defined meta:name="OVERHEIDop.GmbID/DC.identifier">gmb-2026-173120</meta:user-defined>
    <meta:user-defined meta:name="OVERHEIDop.versieInformatie"/>
  </office:meta>
</office:document-meta>
</file>