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Koningsdag 26 op 27 april 2026 aan Groenmarkt, Achter de Kerk, Gasthuisstraat, Hoogstraat, Langendijk en Arkel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roenmarkt, Achter de Kerk, Gasthuisstraat, Hoogstraat, Langendijk en Arkelstraat, Gorinchem</text:span> (verzonden 1/04 ’26)  Evenementenvergunning voor het organiseren van het evenement Koningsdag 26 op 27 april 2026, locatie: Groenmarkt, Achter de Kerk, Gasthuisstraat, Hoogstraat, Langendijk en Arkelstraat in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31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et evenement Koningsdag 26 op 27 april 2026 aan Groenmarkt, Achter de Kerk, Gasthuisstraat, Hoogstraat, Langendijk en Arkelstraat te Gor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119</meta:user-defined>
    <meta:user-defined meta:name="OVERHEIDop.GmbID/DC.identifier">gmb-2026-173119</meta:user-defined>
    <meta:user-defined meta:name="OVERHEIDop.versieInformatie"/>
  </office:meta>
</office:document-meta>
</file>