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laadplein (e-trucks), plaatsen transformator en laadpalen, Burgemeester van Doornlaan ter hoogte van 12-18 (vrachtwagenparkeerterrein percelen LIE00 A 6393 en 639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april 2026.</text:p>
            <text:p text:style-name="common-al">
            <text:span text:style-name="nadrukvet">Dossiernummer: </text:span>Z2026-00001563</text:p>
            <text:p text:style-name="common-al">
            <text:span text:style-name="nadrukvet">Omschrijving: </text:span>het aanleggen van een laadplein (e-trucks), plaatsen transformator en laadpalen</text:p>
            <text:p text:style-name="common-al">
            <text:span text:style-name="nadrukvet">Locatie: </text:span>Burgemeester van Doornlaan ter hoogte van 12-18 (vrachtwagenparkeerterrein percelen LIE00 A 6393 en 6392)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11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1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1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63</meta:user-defined>
    <meta:user-defined meta:name="DCTERMS.abstract">Burgemeester van Doornlaan ter hoogte van 12-18 (vrachtwagenparkeerterrein percelen LIE00 A 6393 en 6392) te De Lier</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aanleggen van een laadplein (e-trucks), plaatsen transformator en laadpalen, Burgemeester van Doornlaan ter hoogte van 12-18 (vrachtwagenparkeerterrein percelen LIE00 A 6393 en 6392) te De Lier</meta:user-defined>
    <meta:user-defined meta:name="DCTERMS.W3CDTF/DCTERMS.available">2026-04-13</meta:user-defined>
    <meta:user-defined meta:name="DCTERMS.W3CDTF/OVERHEIDop.jaargang">2026</meta:user-defined>
    <meta:user-defined meta:name="OVERHEIDop.publicationIssue">173117</meta:user-defined>
    <meta:user-defined meta:name="OVERHEIDop.GmbID/DC.identifier">gmb-2026-173117</meta:user-defined>
    <meta:user-defined meta:name="OVERHEIDop.versieInformatie"/>
  </office:meta>
</office:document-meta>
</file>