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0911682i79aed8a5-1b9f-40d4-95e5-71ad853654b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E. Boekmanstraat 6-70 opheffen gehandicaptenparkeerplaats kenteken TV-660-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r. E. Boekmanstraat 6-70 met kenteken TV-660-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Dr. E. Boekmanstraat 6-70 (parkeervaknummer 114673485020) met kenteken TV-660-D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2mm" svg:height="104.9mm"><draw:image xlink:href="Pictures/Afbeelding90911682i79aed8a5-1b9f-40d4-95e5-71ad853654bc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1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. E. Boekmanstraat 6-70 opheffen gehandicaptenparkeerplaats kenteken TV-660-D - Dr. E. Boekmanstraat 6-7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E. Boekmanstraat 6-70 opheffen gehandicaptenparkeerplaats kenteken TV-660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r. E. Boekmanstraat 6-70 opheffen gehandicaptenparkeerplaats kenteken TV-660-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3116</meta:user-defined>
    <meta:user-defined meta:name="OVERHEIDop.GmbID/DC.identifier">gmb-2026-173116</meta:user-defined>
    <meta:user-defined meta:name="OVERHEIDop.versieInformatie"/>
  </office:meta>
</office:document-meta>
</file>