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Circus Bossle op 14 mei 2026 van 15.00 uur – 16.30 uur, op 15 mei 2026 van 15.00 uur – 16.30 uur, op 16 mei 2026 van 15.00 uur – 16.30 uur en op 17 mei 2026 van 11.00 uur – 12.30 uur op het grassterrein aan Schepersheuvel (achter het gemeentehuis) te Sint Odil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grassterrein aan Schepersheuvel (achter het gemeentehuis) te Sint Odilënberg / Roerdalen / bekendgemaakt op 8 april 2026 / het organiseren en houden van Circus Bossle op 14 mei 2026 van 15.00 uur – 16.30 uur, op 15 mei 2026 van 15.00 uur – 16.30 uur, op 16 mei 2026 van 15.00 uur – 16.30 uur en op 17 mei 2026 van 11.00 uur – 12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11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Circus Bossle op 14 mei 2026 van 15.00 uur – 16.30 uur, op 15 mei 2026 van 15.00 uur – 16.30 uur, op 16 mei 2026 van 15.00 uur – 16.30 uur en op 17 mei 2026 van 11.00 uur – 12.30 uur op het grassterrein aan Schepersheuvel (achter het gemeentehuis) te Sint Odilënbe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115</meta:user-defined>
    <meta:user-defined meta:name="OVERHEIDop.GmbID/DC.identifier">gmb-2026-173115</meta:user-defined>
    <meta:user-defined meta:name="OVERHEIDop.versieInformatie"/>
  </office:meta>
</office:document-meta>
</file>