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midden spanningskabels aan Schieweg 49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 2627AT Delft | het verwijderen van midden spanningskabels | 09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18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1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80</meta:user-defined>
    <meta:user-defined meta:name="DCTERMS.abstract">MDJ - PD307623 -  Schieweg 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midden spanningskabels aan Schieweg 49 2627AT Delf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13</meta:user-defined>
    <meta:user-defined meta:name="OVERHEIDop.GmbID/DC.identifier">gmb-2026-173113</meta:user-defined>
    <meta:user-defined meta:name="OVERHEIDop.versieInformatie"/>
  </office:meta>
</office:document-meta>
</file>