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man Heijermansweg 20 1077W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constructieve doorbraken en het wijzigen van de brandcompartimentering.</text:p>
            <text:p text:style-name="common-al">Besluit: verleend</text:p>
            <text:p text:style-name="common-al">Besluit verzonden op: 08-04-2026</text:p>
            <text:p text:style-name="common-al">Zaakadres: Herman Heijermansweg 20 1077WL Amsterdam</text:p>
            <text:p text:style-name="common-al">Zaaknummer: Z2025-054908</text:p>
            <text:p text:style-name="common-al">DSO-nummer: 20251223009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490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11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1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1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908</meta:user-defined>
    <meta:user-defined meta:name="DCTERMS.abstract">realiseren van constructieve doorbraken en het wijzigen van de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rman Heijermansweg 20 1077WL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112</meta:user-defined>
    <meta:user-defined meta:name="OVERHEIDop.GmbID/DC.identifier">gmb-2026-173112</meta:user-defined>
    <meta:user-defined meta:name="OVERHEIDop.versieInformatie"/>
  </office:meta>
</office:document-meta>
</file>