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gr. Smetsstraat 6, 5551AB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4-2026 een aanvraag omgevingsvergunning ontvangen.</text:p>
            <text:p text:style-name="common-al">Het betreft een aanvraag op locatie Mgr. Smetsstraat 6, 5551AB Valkenswaard met omschrijving "plaatsen fietsenhok" en zaaknummer <text:span text:style-name="nadrukvet">473813</text:span>.</text:p>
            <text:p text:style-name="common-al">De zaak is geregistreerd onder nummer 47381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73111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3111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73813</meta:user-defined>
    <meta:user-defined meta:name="DCTERMS.abstract">plaatsen fietsenhok, Mgr. Smetsstraat 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gr. Smetsstraat 6, 5551AB Valkenswaard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3111</meta:user-defined>
    <meta:user-defined meta:name="OVERHEIDop.GmbID/DC.identifier">gmb-2026-173111</meta:user-defined>
    <meta:user-defined meta:name="OVERHEIDop.versieInformatie"/>
  </office:meta>
</office:document-meta>
</file>