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tin Vlaarkade 10w 1013CS Amsterdam, Martin Vlaarkade 10W 101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eiger Van Noordtgracht ter hoogte</text:p>
            <text:p text:style-name="common-al">Besluit: verleend</text:p>
            <text:p text:style-name="common-al">Besluit verzonden op: 03-04-2026</text:p>
            <text:p text:style-name="common-al">Zaakadres: Martin Vlaarkade 10w 1013CS Amsterdam, Martin Vlaarkade 10W 1013CS Amsterdam</text:p>
            <text:p text:style-name="common-al">Zaaknummer: Z2025-049485</text:p>
            <text:p text:style-name="common-al">DSO-nummer: 2025111801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4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5</meta:user-defined>
    <meta:user-defined meta:name="DCTERMS.abstract">realiseren van een steiger Van Noordtgracht ter hoog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tin Vlaarkade 10w 1013CS Amsterdam, Martin Vlaarkade 10W 1013CS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0</meta:user-defined>
    <meta:user-defined meta:name="OVERHEIDop.GmbID/DC.identifier">gmb-2026-173110</meta:user-defined>
    <meta:user-defined meta:name="OVERHEIDop.versieInformatie"/>
  </office:meta>
</office:document-meta>
</file>