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bassin Torenweg te Gro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text:span>
          </text:p>
            <text:p text:style-name="common-al">Burgemeester en wethouders van Sluis maken bekend dat de volgende omgevingsvergunning voor een buitenplanse omgevingsplanactiviteit is verleend voor:</text:p>
            <text:list text:style-name="id1-3-2-1-1-3">
              <text:list-item text:style-override="id1-3-2-1-1-3-1">
                <text:number>-</text:number>
                <text:p text:style-name="al">het realiseren van een waterbassin op het perceel kadastraal bekend OBG00 R 1639aan de Torenweg te Groede, datum verzending besluit: 28 januari 2026 (CLZ-00004243).</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common-al">S.I. de Kievit-Minnaert, 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3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243</meta:user-defined>
    <dc:language>nl</dc:language>
    <meta:user-defined meta:name="DC.title">Omgevingsvergunning waterbassin Torenweg te Groede</meta:user-defined>
    <meta:user-defined meta:name="OVERHEIDop.datumEindeReactietermijn">2026-03-12</meta:user-defined>
    <meta:user-defined meta:name="OVERHEIDop.TilID/OVERHEIDop.terinzageleggingOP">til-2026-1179</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Waterbassin Torenweg|exb-2026-1342</meta:user-defined>
    <meta:user-defined meta:name="OVERHEIDop.publicationIssue">17311</meta:user-defined>
    <meta:user-defined meta:name="OVERHEIDop.GmbID/DC.identifier">gmb-2026-17311</meta:user-defined>
    <meta:user-defined meta:name="OVERHEIDop.versieInformatie"/>
  </office:meta>
</office:document-meta>
</file>