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analoge vrijstaande reclamevitrine aan de nabij Wirdumerdijk 5a in Leeuwarden (OV-2026-03651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analoge vrijstaande reclamevitrine aan de nabij Wirdumerdijk 5a in Leeuwarden. Bij ons geregistreerd onder kenmerk: OV-2026-03651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4-2026. De gemeente Leeuwarden neemt daarover waarschijnlijk voor 04-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310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0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0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651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analoge vrijstaande reclamevitrine aan de nabij Wirdumerdijk 5a in Leeuwarden (OV-2026-036519)</meta:user-defined>
    <meta:user-defined meta:name="DCTERMS.W3CDTF/DCTERMS.available">2026-04-13</meta:user-defined>
    <meta:user-defined meta:name="DCTERMS.W3CDTF/OVERHEIDop.jaargang">2026</meta:user-defined>
    <meta:user-defined meta:name="OVERHEIDop.publicationIssue">173109</meta:user-defined>
    <meta:user-defined meta:name="OVERHEIDop.GmbID/DC.identifier">gmb-2026-173109</meta:user-defined>
    <meta:user-defined meta:name="OVERHEIDop.versieInformatie"/>
  </office:meta>
</office:document-meta>
</file>