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dmiraal De Ruijterweg 29-3 105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4 onzelfstandige woonruimten</text:p>
            <text:p text:style-name="common-al">Zaakadres: Admiraal De Ruijterweg 29-3 1057JV Amsterdam</text:p>
            <text:p text:style-name="common-al">Datum ontvangst: 21-03-2026</text:p>
            <text:p text:style-name="common-al">Zaaknummer: Z2026-012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838</meta:user-defined>
    <meta:user-defined meta:name="DCTERMS.abstract">omzetten van 1 zelfstandige woonruimte in 4 onzelfstandige woonruimten</meta:user-defined>
    <dc:language>nl</dc:language>
    <meta:user-defined meta:name="OVERHEIDop.locatietype/OVERHEIDop.gebiedsmarkering">Punt</meta:user-defined>
    <meta:user-defined meta:name="DC.title">Aanvraag omzettingsvergunning Admiraal De Ruijterweg 29-3 1057JV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08</meta:user-defined>
    <meta:user-defined meta:name="OVERHEIDop.GmbID/DC.identifier">gmb-2026-173108</meta:user-defined>
    <meta:user-defined meta:name="OVERHEIDop.versieInformatie"/>
  </office:meta>
</office:document-meta>
</file>