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ircus Bossle op 8 mei 2026 van 17.00 uur  – 18.30 uur, op 9 mei 2026 van 15.00 uur – 16.30 uur, op 10 mei 2026 van 11.00 uur – 12.30 uur aa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chaapsweg te Herkenbosch / Roerdalen / bekendgemaakt op 8 april 2026 / het organiseren en houden van Circus Bossle op 8 mei 2026 van 17.00 uur  – 18.30 uur, op 9 mei 2026 van 15.00 uur – 16.30 uur, op 10 mei 2026 van 11.00 uur – 12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1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Circus Bossle op 8 mei 2026 van 17.00 uur  – 18.30 uur, op 9 mei 2026 van 15.00 uur – 16.30 uur, op 10 mei 2026 van 11.00 uur – 12.30 uur aan Schaapsweg te Herkenbosc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07</meta:user-defined>
    <meta:user-defined meta:name="OVERHEIDop.GmbID/DC.identifier">gmb-2026-173107</meta:user-defined>
    <meta:user-defined meta:name="OVERHEIDop.versieInformatie"/>
  </office:meta>
</office:document-meta>
</file>