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le Lisstraat ongenummerd te Wormer, DSO nummer 2026040700126, zaaknummer ODIJ-Z-26-1789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Gele Lisstraat ongenummerd te 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31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le Lisstraat ongenummerd te Wormer, DSO nummer 2026040700126, zaaknummer ODIJ-Z-26-178981</meta:user-defined>
    <meta:user-defined meta:name="DCTERMS.W3CDTF/DCTERMS.available">2026-04-13</meta:user-defined>
    <meta:user-defined meta:name="DCTERMS.W3CDTF/OVERHEIDop.jaargang">2026</meta:user-defined>
    <meta:user-defined meta:name="OVERHEIDop.publicationIssue">173106</meta:user-defined>
    <meta:user-defined meta:name="OVERHEIDop.GmbID/DC.identifier">gmb-2026-173106</meta:user-defined>
    <meta:user-defined meta:name="OVERHEIDop.versieInformatie"/>
  </office:meta>
</office:document-meta>
</file>