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KINGSVOOR 2026 op 27 april 2026 aan Buiten de Waterpoor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uiten de Waterpoort 3, Gorinchem</text:span> (verzonden 1/04 ’26) </text:p>
            <text:p text:style-name="common-al">Evenementenvergunning voor het organiseren van het evenement KINGSVOOR 2026 op 27 april 2026, locatie Buiten de Waterpoort 3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1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KINGSVOOR 2026 op 27 april 2026 aan Buiten de Waterpoort 3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04</meta:user-defined>
    <meta:user-defined meta:name="OVERHEIDop.GmbID/DC.identifier">gmb-2026-173104</meta:user-defined>
    <meta:user-defined meta:name="OVERHEIDop.versieInformatie"/>
  </office:meta>
</office:document-meta>
</file>