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plaatsen van een afzetcontainer (bouw- en sloopafval) en een bouwkeet op twee parkeervakken ter hoogte van Alexanderlaan 32 in Rijswijk. Dit ten behoeve voor het plaatsen van een dakopbouw. </text:p>
            <text:p text:style-name="common-al">De ontheffing is geldend van 13 mei 2026 tot en met 10 juli 2026. </text:p>
            <text:p text:style-name="common-al">De ontheffing is verzonden op 7 april 2026.</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310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0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0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17136159</meta:user-defined>
    <dc:language>nl</dc:language>
    <meta:user-defined meta:name="OVERHEIDop.locatietype/OVERHEIDop.gebiedsmarkering">Vlak</meta:user-defined>
    <meta:user-defined meta:name="DC.title">Ingebruikname openbare grond vergunningen</meta:user-defined>
    <meta:user-defined meta:name="DCTERMS.W3CDTF/DCTERMS.available">2026-04-13</meta:user-defined>
    <meta:user-defined meta:name="DCTERMS.W3CDTF/OVERHEIDop.jaargang">2026</meta:user-defined>
    <meta:user-defined meta:name="OVERHEIDop.publicationIssue">173103</meta:user-defined>
    <meta:user-defined meta:name="OVERHEIDop.GmbID/DC.identifier">gmb-2026-173103</meta:user-defined>
    <meta:user-defined meta:name="OVERHEIDop.versieInformatie"/>
  </office:meta>
</office:document-meta>
</file>