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odan 34, 6661J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stellen van de fundering van de uitbouw. Het besluit is verleend:</text:p>
            <text:p text:style-name="common-al">
            <text:span text:style-name="nadrukvet">Locatie: </text:span>Wodan 34, 6661JR Elst</text:p>
            <text:p text:style-name="common-al">
            <text:span text:style-name="nadrukvet">Zaaknummer: </text:span>Z2026-00404</text:p>
            <text:p text:style-name="common-al">
            <text:span text:style-name="nadrukvet">Datum besluit:</text:span> 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1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04</meta:user-defined>
    <meta:user-defined meta:name="DCTERMS.abstract">Betreft: het herstellen van de fundering van de uitbouw op locatie Wodan 34, 6661JR Elst, vergunning verleend op 9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odan 34, 6661JR El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00</meta:user-defined>
    <meta:user-defined meta:name="OVERHEIDop.GmbID/DC.identifier">gmb-2026-173100</meta:user-defined>
    <meta:user-defined meta:name="OVERHEIDop.versieInformatie"/>
  </office:meta>
</office:document-meta>
</file>