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aringvlietstraat 4 1078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erfafscheiding aan de voorzijde van het gebouw en het creëren van een ongebouwde parkeervoorziening op het erf</text:p>
            <text:p text:style-name="common-al">Besluit: geweigerd</text:p>
            <text:p text:style-name="common-al">Besluit verzonden op: 13-01-2026</text:p>
            <text:p text:style-name="common-al">Zaakadres: Haringvlietstraat 4 1078KC Amsterdam</text:p>
            <text:p text:style-name="common-al">Zaaknummer: Z2023-Z004982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3-Z0049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1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4982</meta:user-defined>
    <meta:user-defined meta:name="DCTERMS.abstract">veranderen van een erfafscheiding aan de voorzijde van het gebouw en het creëren van een ongebouwde parkeervoorziening op het erf</meta:user-defined>
    <dc:language>nl</dc:language>
    <meta:user-defined meta:name="OVERHEIDop.locatietype/OVERHEIDop.gebiedsmarkering">Punt</meta:user-defined>
    <meta:user-defined meta:name="DC.title">Besluit omgevingsvergunning reguliere procedure geweigerd Haringvlietstraat 4 1078KC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10</meta:user-defined>
    <meta:user-defined meta:name="OVERHEIDop.GmbID/DC.identifier">gmb-2026-17310</meta:user-defined>
    <meta:user-defined meta:name="OVERHEIDop.versieInformatie"/>
  </office:meta>
</office:document-meta>
</file>