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loedstraat 57, 8226 D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Vloedstraat 57, 8226 DK Lelystad, Key2-896 : veranderen en vergroten woning</text:span>
          </text:p>
            <text:p text:style-name="common-al">Wij hebben op 09-04-2026 een besluit genomen op de aanvraag voor een</text:p>
            <text:p text:style-name="common-al">omgevingsvergunning met dossiernummer 09953433326 voor Key2-896 : veranderen en vergroten woning, op Vloedstraat 57 Lelystad. De aangevraagde</text:p>
            <text:p text:style-name="common-al">omgevingsvergunning is ingetrokk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0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33326</meta:user-defined>
    <dc:language>nl</dc:language>
    <meta:user-defined meta:name="OVERHEIDop.locatietype/OVERHEIDop.gebiedsmarkering">Punt</meta:user-defined>
    <meta:user-defined meta:name="DC.title">Beschikking op aanvraag - Vloedstraat 57, 8226 DK Lelystad</meta:user-defined>
    <meta:user-defined meta:name="DCTERMS.W3CDTF/DCTERMS.available">2026-04-13</meta:user-defined>
    <meta:user-defined meta:name="DCTERMS.W3CDTF/OVERHEIDop.jaargang">2026</meta:user-defined>
    <meta:user-defined meta:name="OVERHEIDop.publicationIssue">173099</meta:user-defined>
    <meta:user-defined meta:name="OVERHEIDop.GmbID/DC.identifier">gmb-2026-173099</meta:user-defined>
    <meta:user-defined meta:name="OVERHEIDop.versieInformatie"/>
  </office:meta>
</office:document-meta>
</file>