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ermis in de kern Montfort van 30 mei t/m 2 juni 2026 van 14.00 uur tot 24.00 uur aan Markt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Markt te Montfort / Roerdalen / bekendgemaakt op 1 april 2026 / het organiseren van een kermis in de kern Montfort van 30 mei t/m 2 juni 2026 van 14.00 uur tot 24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309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9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9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kermis in de kern Montfort van 30 mei t/m 2 juni 2026 van 14.00 uur tot 24.00 uur aan Markt te Montfor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095</meta:user-defined>
    <meta:user-defined meta:name="OVERHEIDop.GmbID/DC.identifier">gmb-2026-173095</meta:user-defined>
    <meta:user-defined meta:name="OVERHEIDop.versieInformatie"/>
  </office:meta>
</office:document-meta>
</file>