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puiplein 134, 2511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raampjes Rond de Nieuwe Kerk in het park , Het plaatsen van kraampjes  op 9-7-2026 ter hoogte van locatie Rond de Nieuwe Kerk in het park.  op de locatie Spuiplein 134, 2511 DG 's-Gravenhage </text:p>
            <text:p text:style-name="common-al">
            
          </text:p>
            <text:p text:style-name="common-al">Ons kenmerk: VTH2026-5069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134, 2511 D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4-2026</text:p>
            <text:p text:style-name="common-al">
            
          </text:p>
            <text:p text:style-name="common-al">Ons besluit: u krijgt een vergunning voor Bouwplaats/steigers.</text:p>
            <text:p text:style-name="common-al">De adviserende partijen hebben geen bezwaar tegen uw aanvraag. Wij zien ook geen reden om de vergunning te weigeren. Daarom beoordelen wij uw aanvraag positief. We geven u een vergunning voor Bouwplaats.</text:p>
            <text:p text:style-name="common-al">
            
          </text:p>
            <text:p text:style-name="common-al">Het plaatsen van een bouwplaats/steigers van 26-3-2026 t/m 19-6-2026 ter hoogte van Zwaluwsingel 110 bestaat uit: </text:p>
            <text:p text:style-name="common-al">•	Locatie: ter hoogte van Zwaluwsingel 110.  </text:p>
            <text:p text:style-name="common-al">•	Totale oppervlakte opslagplaats: 43,01m2.</text:p>
            <text:p text:style-name="common-al">•	Geldig van 26-3-2026 t/m 19-6-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/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maart 2026 voor advies voorgelegd aan de wegbeheerder van het stadsdeel Leidschenveen-Ypenburg.</text:p>
            <text:p text:style-name="common-al">
            
          </text:p>
            <text:p text:style-name="common-al">In het advies van 3 maart 2026 adviseert de wegbeheerder positief over het plaatsen van een bouwplaats/steigers van 26-3-2026 t/m 19-6-2026 ter hoogte van Zwaluwsingel 110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8 maart 2026 adviseert de ACOR positief over het plaatsen van een bouwplaats/steigers van 26-3-2026 t/m 19-6-2026 ter hoogte van Zwaluwsingel 110 het oogpunt uiterlijk aanzien van de openbare ruimte.</text:p>
            <text:p text:style-name="common-al">
            
          </text:p>
            <text:p text:style-name="common-al">Aan welke voorwaarden moeten de Bouwplaats/steiger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Aannemer draagt zorg voor veiligheid op en rond de steigers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0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693</meta:user-defined>
    <meta:user-defined meta:name="DCTERMS.abstract">Kraampjes Rond de Nieuwe Kerk in het park , Het plaatsen van kraampjes  op 9-7-2026 ter hoogte van locatie Rond de Nieuwe Kerk in het park.</meta:user-defined>
    <dc:language>nl</dc:language>
    <meta:user-defined meta:name="OVERHEIDop.locatietype/OVERHEIDop.gebiedsmarkering">Punt</meta:user-defined>
    <meta:user-defined meta:name="DC.title">APV Vergunning - Besluiten, Spuiplein 134, 2511 DG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94</meta:user-defined>
    <meta:user-defined meta:name="OVERHEIDop.GmbID/DC.identifier">gmb-2026-173094</meta:user-defined>
    <meta:user-defined meta:name="OVERHEIDop.versieInformatie"/>
  </office:meta>
</office:document-meta>
</file>