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een bedrijfspand en een afscheiding tussen balkons plaatsen, Hermelijnkoog 46, 1822 C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rmelijnkoog 46, 1822 CB Alkmaar<text:span text:style-name="nadrukvet">; </text:span>het uitbreiden van een bedrijfspand en een afscheiding tussen balkons plaatsen</text:p>
            <text:p text:style-name="common-al">
            
          </text:p>
            <text:p text:style-name="common-al">Datum ontvangst: 09-04-2026</text:p>
            <text:p text:style-name="common-al">Zaaknummer: 000013721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09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9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9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2111</meta:user-defined>
    <dc:language>nl</dc:language>
    <meta:user-defined meta:name="OVERHEIDop.locatietype/OVERHEIDop.gebiedsmarkering">Punt</meta:user-defined>
    <meta:user-defined meta:name="DC.title">Omgevingsvergunning aangevraagd: het uitbreiden van een bedrijfspand en een afscheiding tussen balkons plaatsen, Hermelijnkoog 46, 1822 CB Alkmaar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093</meta:user-defined>
    <meta:user-defined meta:name="OVERHEIDop.GmbID/DC.identifier">gmb-2026-173093</meta:user-defined>
    <meta:user-defined meta:name="OVERHEIDop.versieInformatie"/>
  </office:meta>
</office:document-meta>
</file>