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 aan Verzoeklocatie 2026031700245, Inrit nabij lange leane 9 te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uitrit aan Verzoeklocatie 2026031700245, Inrit nabij lange leane 9 te Workum. </text:p>
            <text:p text:style-name="common-al">
            
          </text:p>
            <text:p text:style-name="common-al"/>
            <text:p text:style-name="common-al">Het besluit is verzonden op 09-04-2026.</text:p>
            <text:p text:style-name="common-al"/>
            <text:p text:style-name="common-al">Het zaaknummer is CLZ-0010893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309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1089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aanleggen van een uitrit aan Verzoeklocatie 2026031700245, Inrit nabij lange leane 9 te Worku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92</meta:user-defined>
    <meta:user-defined meta:name="OVERHEIDop.GmbID/DC.identifier">gmb-2026-173092</meta:user-defined>
    <meta:user-defined meta:name="OVERHEIDop.versieInformatie"/>
  </office:meta>
</office:document-meta>
</file>