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Grote Haarsekade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rote Haarsekade 2, 4205 VG</text:span> (verzonden 7/04 ’26) 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Grote Haarsekade 2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90</meta:user-defined>
    <meta:user-defined meta:name="OVERHEIDop.GmbID/DC.identifier">gmb-2026-173090</meta:user-defined>
    <meta:user-defined meta:name="OVERHEIDop.versieInformatie"/>
  </office:meta>
</office:document-meta>
</file>