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wijzigen uitzondering op tijdelijke geslotenverklaring voor voetgangers in de Leeuwen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Centrum,</text:span>
            <text:span text:style-name="nadrukvet">AS26/01045 – 26/0003723</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Leeuwenstraat gelegen is binnen het centrum van de gemeente Rotterdam;</text:p>
            <text:p text:style-name="common-al">dat de Leeuwenstraat een erftoegangsweg betreft, waarbij er een maximumsnelheid van 30 km per uur geldt;</text:p>
            <text:p text:style-name="common-al">dat op 16 februari 2026 in het Gemeenteblad 2025, nummer 70873 een verkeersbesluit is genomen, waarin tijdelijke verkeersmaatregelen zijn ingesteld in de Leeuwenstraat ten behoeve van werkzaamheden (<text:a xlink:href="https://zoek.officielebekendmakingen.nl/gmb-2026-70873.html" xlink:type="simple">https://zoek.officielebekendmakingen.nl/gmb-2026-70873.html</text:a>);</text:p>
            <text:p text:style-name="common-al">dat deze maatregelen zijn getroffen om de veiligheid van voetgangers tijdens deze werkzaamheden te waarborgen;</text:p>
            <text:p text:style-name="common-al">dat gelet hierop een tijdelijke geslotenverklaring voor voetgangers in de Leeuwenstraat geldt met uitzondering van aanwonenden;</text:p>
            <text:p text:style-name="common-al">dat in de praktijk de onderborden “uitgezonderd aanwonenden” niet volledig aansluiten op de verkeersbewegingen in de Leeuwenstraat; </text:p>
            <text:p text:style-name="common-al">dat het zodoende gewenst is om het onderbord “uitgezonderd aanwonenden” te wijzigen naar het onderbord “uitgezonderd bestemmingsverkeer” onder de bestaande C16 borden;</text:p>
            <text:p text:style-name="common-al">dat voor voetgangers een omleidingsroute is aangewezen via het Rodezandhof en dat deze omleidingsroute kenbaar is gemaakt door middel van informatieborden;</text:p>
            <text:p text:style-name="common-al">dat gelet op het voorzien van duidelijke informatie er een extra informatiebord wordt geplaatst met daarop aangegeven dat winkels en horeca t/m huisnummer 13 bereikbaar zijn;</text:p>
            <text:p text:style-name="common-al">dat bovengenoemd bord geplaatst wordt aan het begin van de Leeuwenstraat bij de kruising met de Rodezand;</text:p>
            <text:p text:style-name="common-al">dat, gelet op het genomen besluit, de daarin benoemde overwegingen en de duur van de maatregelen ongewijzigd in stand blijven; </text:p>
            <text:p text:style-name="common-al">dat de maatregelen gelden tot en met januari 2028 of zoveel korter als mogelijk is of langer indien noodzakelijk is; </text:p>
            <text:p text:style-name="common-al">dat met deze wijziging van de uitzondering op de geslotenverklaring voor voetgangers duidelijkheid wordt geboden aan weggebruikers;</text:p>
            <text:p text:style-name="common-al">dat de maatregel, gelet op artikel 2 van de Wegenverkeerswet 1994 (Wvw, besluit van 21 april 1994, Staatsblad (Stb.) 1994, 475, zoals nadien gewijzigd), strekt tot:</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veel mogelijk waarborgen van de vrijheid van het verkeer;</text:p>
              </text:list-item>
              <text:list-item text:style-override="id1-3-2-2-1-18-3">
                <text:number>•</text:number>
                <text:p text:style-name="al">het verzekeren van de veiligheid op de weg; </text:p>
              </text:list-item>
              <text:list-item text:style-override="id1-3-2-2-1-1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wijzigen van de uitzondering op de geslotenverklaring voor voetgangers in de Leeuwenstraat, tussen de Rodezand en de Westewagenstraat, middels</text:p>
            <text:list text:style-name="id1-3-2-2-1-27">
              <text:list-item text:style-override="id1-3-2-2-1-27-1">
                <text:number>•</text:number>
                <text:p text:style-name="al">het verwijderen van het onderbord voorzien van de tekst “uitgezonderd aanwonenden” onder het bestaande bord C16 zoals bedoeld in bijlage I van het RVV 1990; </text:p>
              </text:list-item>
              <text:list-item text:style-override="id1-3-2-2-1-27-2">
                <text:number>•</text:number>
                <text:p text:style-name="al">het plaatsen van het onderbord voorzien van de tekst “uitgezonderd bestemmingsverkeer” onder het bestaande bord C16 zoals bedoeld in bijlage I van het RVV 1990;</text:p>
              </text:list-item>
              <text:list-item text:style-override="id1-3-2-2-1-27-3">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8 april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08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8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8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en uitzondering op tijdelijke geslotenverklaring voor voetgangers  -  Leeuwenstraat </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AS26/01045 – 26/0003723</meta:user-defined>
    <meta:user-defined meta:name="OVERHEIDop.verkeersbordcode">N.v.t.</meta:user-defined>
    <dc:language>nl</dc:language>
    <meta:user-defined meta:name="OVERHEIDop.locatietype/OVERHEIDop.gebiedsmarkering">Punt</meta:user-defined>
    <meta:user-defined meta:name="DC.title">Verkeersbesluit wijzigen uitzondering op tijdelijke geslotenverklaring voor voetgangers in de Leeuwenstraat te Rotterdam</meta:user-defined>
    <meta:user-defined meta:name="DCTERMS.W3CDTF/DCTERMS.available">2026-04-13</meta:user-defined>
    <meta:user-defined meta:name="OVERHEIDop.externeBijlage">Situatietekening|exb-2026-13016</meta:user-defined>
    <meta:user-defined meta:name="DCTERMS.W3CDTF/OVERHEIDop.jaargang">2026</meta:user-defined>
    <meta:user-defined meta:name="OVERHEIDop.publicationIssue">173089</meta:user-defined>
    <meta:user-defined meta:name="OVERHEIDop.GmbID/DC.identifier">gmb-2026-173089</meta:user-defined>
    <meta:user-defined meta:name="OVERHEIDop.versieInformatie"/>
  </office:meta>
</office:document-meta>
</file>